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27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1900008:82</text:p>
          </table:table-cell>
          <table:covered-table-cell/>
          <table:table-cell office:value-type="float" office:value="470594.35" table:style-name="ce20">
            <text:p>470594,3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10:4294</text:p>
          </table:table-cell>
          <table:covered-table-cell/>
          <table:table-cell office:value-type="float" office:value="3585841.9" table:style-name="ce22">
            <text:p>3585841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11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5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2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202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202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202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202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202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2:05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3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18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500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5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10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604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604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1503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1503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1503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1503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1503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1503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1503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1503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1503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1503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1503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1503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1503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503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1503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1503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1503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1503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36:34:051503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3D4837EF9E5BD1439A0DDE58F9F6C1CE74F2BA85E2AE3C7AA00E38DB708A9FC44515EC42397C6DA7FC11BB5440375F4C7EE85F79439EE5A3408BD6CB4E7C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1:16:48Z</meta:creation-date>
    <dc:date>2024-05-29T11:16:48Z</dc:date>
  </office:meta>
</office:document-meta>
</file>